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69906in" svg:height="10.0597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oe Shorrock</meta:initial-creator>
    <dc:creator>Zoe Shorrock</dc:creator>
    <meta:creation-date>2026-01-30T15:10:00Z</meta:creation-date>
    <dc:date>2026-01-30T15:12:00Z</dc:date>
    <meta:print-date>2026-01-30T15:1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